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ourier New" style:font-name-asian="Courier New" style:font-name-complex="Courier New" fo:font-size="5pt" style:font-size-asian="5pt" style:font-size-complex="5pt" style:font-family-generic="moder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662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оличество_ФГИС_в_разрезе_ФОИВ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1" table:number-rows-spanned="2" table:style-name="ce10">
            <text:p>ФОИВ (включая уже упразднённые)</text:p>
          </table:table-cell>
          <table:table-cell office:value-type="string" table:number-columns-spanned="2" table:number-rows-spanned="1" table:style-name="ce10">
            <text:p>Реестр РКН</text:p>
          </table:table-cell>
          <table:covered-table-cell/>
          <table:table-cell table:style-name="ce3"/>
          <table:table-cell office:value-type="string" table:number-columns-spanned="2" table:number-rows-spanned="1" table:style-name="ce11">
            <text:p>ФГИС КИ (2019 г.)</text:p>
          </table:table-cell>
          <table:covered-table-cell/>
          <table:table-cell table:number-columns-repeated="16378" table:style-name="ce4"/>
        </table:table-row>
        <table:table-row table:style-name="ro1">
          <table:covered-table-cell/>
          <table:table-cell office:value-type="string" table:style-name="ce2">
            <text:p>2015 г.</text:p>
          </table:table-cell>
          <table:table-cell office:value-type="string" table:style-name="ce2">
            <text:p>2019 г.</text:p>
          </table:table-cell>
          <table:table-cell office:value-type="string" table:style-name="ce2">
            <text:p>всего</text:p>
          </table:table-cell>
          <table:table-cell office:value-type="string" table:style-name="ce2">
            <text:p>уникальные</text:p>
          </table:table-cell>
          <table:table-cell office:value-type="string" table:style-name="ce2">
            <text:p>Дублирования*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УПЧ Росси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труд России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транс России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экономразвития России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комсвязь России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стат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ЧС России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транснадзор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просвещения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обрнадзор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реестр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культуры России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наука/Минобрнауки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сельхоз России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автодор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авиация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ВД Росси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сельхознадзор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рыболовство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едеральное казначейство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Государственная Дума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юст России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Счетная палата Росси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С Росси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промторг Росси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востокразвития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регион России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Генпрокуратура Росси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Д России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туризм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патен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алкогольрегулирование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финнадзор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Роснедра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ФНС Росси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технадзор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фин Росси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Управделами Президента РФ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стандар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желдор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природы Росси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природнадзо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строй Росси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космос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АНО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ИН России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энерго России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лесхо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труд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АС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водресурсы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оборонзаказ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КН России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молодеж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ПФР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АДН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оборонпоставка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Спецстрой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Верхвоный Суд РФ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обороны России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архив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имущество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потребнадзор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Б России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Конституционный суд РФ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здрав России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аккредитация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гидроме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морречфло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Совет Федераци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МБА России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СП Росси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ТС Росси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ФОМС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гвардия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комнадзо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Судебный департамент при Верховном Суде РФ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МС России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ГФС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спорт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печат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связ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сотрудничество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ВТС России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здравнадзо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финмониторин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Т Росси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н/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кавказ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резерв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Следственный комитет РФ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О Росси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Высший арбитражный суд РФ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Минкрым России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ФР России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ЦИК Росси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Главное управление специальных программ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ФСТЭК Росси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Росграниц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н/д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н/д</text:p>
          </table:table-cell>
          <table:table-cell office:value-type="string" table:style-name="ce2">
            <text:p>н/д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6">
            <text:p>ИТОГО</text:p>
          </table:table-cell>
          <table:table-cell office:value-type="float" office:value="306" table:formula="of:=SUM([.B3:.B100])" table:style-name="ce7">
            <text:p>306</text:p>
          </table:table-cell>
          <table:table-cell office:value-type="float" office:value="244" table:formula="of:=SUM([.C3:.C100])" table:style-name="ce7">
            <text:p>244</text:p>
          </table:table-cell>
          <table:table-cell office:value-type="float" office:value="1171" table:formula="of:=SUM([.D3:.D100])" table:style-name="ce7">
            <text:p>1171</text:p>
          </table:table-cell>
          <table:table-cell office:value-type="float" office:value="876" table:formula="of:=SUM([.E3:.E100])" table:style-name="ce7">
            <text:p>876</text:p>
          </table:table-cell>
          <table:table-cell office:value-type="float" office:value="215" table:formula="of:=SUM([.F3:.F100])" table:style-name="ce7">
            <text:p>21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Дублирования ФГИС фиксировались по совпадению наименования ГИС и ФОИВ, указанного в качестве её оператора. Публично размещённые данные с сайта ФГИС КИ <text:s/>(https://portal.eskigov.ru/) получены 20 января 2020 года.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database-ranges>
        <table:database-range table:target-range-address="Количество_ФГИС_в_разрезе_ФОИВ.A1:Количество_ФГИС_в_разрезе_ФОИВ.F100" table:display-filter-buttons="tru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/>
    <dc:creator/>
    <meta:creation-date>2020-08-20T08:03:28Z</meta:creation-date>
    <dc:date>2020-08-20T09:10:54Z</dc:date>
  </office:meta>
</office:document-meta>
</file>